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officeooo:rsid="001d7b53"/>
    </style:style>
    <style:style style:name="T2" style:family="text">
      <style:text-properties officeooo:rsid="001f64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Dnia 19 listopada 2025r. Odbyło się s</text:span>potkanie z przedstawicielami Nadleśnictwa Krasnystaw w ramach Edukacyjnego tygodnia le<text:span text:style-name="T2">ś</text:span>nego organizowanego przez RDLP w Lublinie. <text:s text:c="2"/>Zajęcia poświęcone pracy leśnika <text:span text:style-name="T2">oraz</text:span> <text:span text:style-name="T2">p</text:span>aki i leśne zwierzęta przygotowujące się do zimy.</text:p>
      <text:p text:style-name="P1">Na początku spotkania pani leśnik  opowiedziała nam o swoim mundurze, pracy, o lesie <text:s text:c="18"/>i oczywiście o mieszkających w nim zwierzętach. <text:span text:style-name="T2">Panie </text:span><text:s/>przyniosł<text:span text:style-name="T2">y</text:span> ze sobą bardzo ciekawe rekwizyty.  Naszym przedszkolakom podobały się zagadki dotyczące odgłosów ptaków <text:span text:style-name="T2">i wesołe zabawy.</text:span> Na koniec wizyty <text:s/><text:span text:style-name="T2">panie </text:span>podkreśl<text:span text:style-name="T2">iły</text:span>, że człowiek jest gościem w lesie i musi szanować zwyczaje gospodarzy, czyli zwierząt w nim mieszkających. Podczas spotkania zadawa<text:span text:style-name="T2">ne było </text:span>również dzieciom wiele pytań, z którymi nasze przedszkolaki  świetnie sobie <text:span text:style-name="T2">po</text:span>radziły. <text:span text:style-name="T2">Przedszkolaki dostały od pań ciekawe broszurki i kolorowanki oraz karmę dla ptaków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12:58:20.549135600</meta:creation-date>
    <dc:date>2025-11-20T13:11:46.208029600</dc:date>
    <meta:editing-duration>PT2M14S</meta:editing-duration>
    <meta:editing-cycles>2</meta:editing-cycles>
    <meta:generator>LibreOffice/25.2.6.2$Windows_X86_64 LibreOffice_project/729c5bfe710f5eb71ed3bbde9e06a6065e9c6c5d</meta:generator>
    <meta:document-statistic meta:table-count="0" meta:image-count="0" meta:object-count="0" meta:page-count="1" meta:paragraph-count="2" meta:word-count="120" meta:character-count="893" meta:non-whitespace-character-count="749"/>
  </office:meta>
</office:document-meta>
</file>