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09cm" fo:margin-top="0cm" fo:margin-bottom="0cm" table:align="left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7.9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 style:list-style-name="WWNum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b01d"/>
    </style:style>
    <style:style style:name="P5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6" style:family="paragraph" style:parent-style-name="Standard" style:list-style-name="WWNum6">
      <style:paragraph-properties fo:line-height="150%" fo:text-align="justify" style:justify-single-word="false"/>
    </style:style>
    <style:style style:name="P7" style:family="paragraph" style:parent-style-name="List_20_Paragraph" style:list-style-name="WWNum7">
      <style:paragraph-properties fo:line-height="150%" fo:text-align="justify" style:justify-single-word="false"/>
    </style:style>
    <style:style style:name="P8" style:family="paragraph" style:parent-style-name="List_20_Paragraph" style:list-style-name="WWNum7">
      <style:paragraph-properties fo:line-height="150%" fo:text-align="justify" style:justify-single-word="false"/>
      <style:text-properties fo:color="#333333" loext:opacity="100%" fo:background-color="#ffffff"/>
    </style:style>
    <style:style style:name="P9" style:family="paragraph" style:parent-style-name="List_20_Paragraph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List_20_Paragraph" style:list-style-name="WWNum6">
      <style:paragraph-properties fo:line-height="150%" fo:text-align="justify" style:justify-single-word="false"/>
    </style:style>
    <style:style style:name="P11" style:family="paragraph" style:parent-style-name="List_20_Paragraph" style:list-style-name="WWNum8">
      <style:paragraph-properties fo:line-height="150%" fo:text-align="justify" style:justify-single-word="false"/>
    </style:style>
    <style:style style:name="P12" style:family="paragraph" style:parent-style-name="List_20_Paragraph" style:list-style-name="WWNum8">
      <style:paragraph-properties fo:line-height="150%" fo:text-align="justify" style:justify-single-word="false"/>
      <style:text-properties officeooo:paragraph-rsid="001eb01d"/>
    </style:style>
    <style:style style:name="P13" style:family="paragraph" style:parent-style-name="Standard">
      <style:paragraph-properties fo:margin-left="1.27cm"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WWNum5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.27cm" fo:line-height="150%" fo:text-align="justify" style:justify-single-word="false"/>
    </style:style>
    <style:style style:name="P16" style:family="paragraph" style:parent-style-name="List_20_Paragraph" style:list-style-name="WWNum9">
      <style:paragraph-properties fo:line-height="150%" fo:text-align="justify" style:justify-single-word="false"/>
    </style:style>
    <style:style style:name="P17" style:family="paragraph" style:parent-style-name="List_20_Paragraph" style:list-style-name="WWNum5">
      <style:paragraph-properties fo:line-height="150%" fo:text-align="justify" style:justify-single-word="false"/>
    </style:style>
    <style:style style:name="P18" style:family="paragraph" style:parent-style-name="List_20_Paragraph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line-height-at-least="0cm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-asian="Times New Roman1"/>
    </style:style>
    <style:style style:name="P23" style:family="paragraph" style:parent-style-name="Standard">
      <loext:graphic-properties draw:fill="solid" draw:fill-color="#d9d9d9"/>
      <style:paragraph-properties fo:margin-right="0.028cm" style:line-height-at-least="0cm" fo:text-align="justify" style:justify-single-word="false" fo:background-color="#d9d9d9"/>
    </style:style>
    <style:style style:name="P24" style:family="paragraph" style:parent-style-name="Standard">
      <style:paragraph-properties fo:line-height="0.621cm" fo:text-align="justify" style:justify-single-word="false"/>
      <style:text-properties style:font-name-asian="Times New Roman1"/>
    </style:style>
    <style:style style:name="P25" style:family="paragraph" style:parent-style-name="Standard">
      <style:paragraph-properties fo:margin-left="1.242cm" style:line-height-at-least="0cm" fo:text-align="justify" style:justify-single-word="false"/>
    </style:style>
    <style:style style:name="P26" style:family="paragraph" style:parent-style-name="Standard">
      <style:paragraph-properties fo:line-height="0.245cm" fo:text-align="justify" style:justify-single-word="false"/>
      <style:text-properties style:font-name-asian="Times New Roman1"/>
    </style:style>
    <style:style style:name="P27" style:family="paragraph" style:parent-style-name="Standard">
      <style:paragraph-properties fo:margin-left="9.779cm" style:line-height-at-least="0cm" fo:text-align="justify" style:justify-single-word="false"/>
    </style:style>
    <style:style style:name="P28" style:family="paragraph" style:parent-style-name="Standard">
      <style:paragraph-properties fo:line-height="0.24cm" fo:text-align="justify" style:justify-single-word="false"/>
      <style:text-properties style:font-name-asian="Times New Roman1"/>
    </style:style>
    <style:style style:name="P29" style:family="paragraph" style:parent-style-name="Standard" style:list-style-name="WWNum10">
      <style:paragraph-properties fo:margin-left="0.007cm" fo:margin-right="0.035cm" fo:line-height="145%" fo:text-align="justify" style:justify-single-word="false" fo:orphans="2" fo:widows="2" fo:hyphenation-ladder-count="no-limit" fo:hyphenation-keep="auto" loext:hyphenation-keep-type="column" fo:text-indent="-0.007cm" style:auto-text-indent="false">
        <style:tab-stops>
          <style:tab-stop style:position="0.527cm"/>
        </style:tab-stops>
      </style:paragraph-properties>
      <style:text-properties officeooo:paragraph-rsid="002078f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right="0.035cm" fo:line-height="145%" fo:text-align="justify" style:justify-single-word="false">
        <style:tab-stops>
          <style:tab-stop style:position="0.527cm"/>
        </style:tab-stops>
      </style:paragraph-properties>
      <style:text-properties style:font-name-asian="Times New Roman1"/>
    </style:style>
    <style:style style:name="P31" style:family="paragraph" style:parent-style-name="Standard">
      <style:paragraph-properties fo:margin-left="0.007cm" fo:margin-right="1.376cm" fo:line-height="145%" fo:text-align="justify" style:justify-single-word="false"/>
    </style:style>
    <style:style style:name="P32" style:family="paragraph" style:parent-style-name="Standard">
      <style:paragraph-properties fo:margin-right="0.141cm" fo:line-height="156%" fo:text-align="end" style:justify-single-word="false" fo:text-indent="-0.092cm" style:auto-text-indent="false"/>
    </style:style>
    <style:style style:name="P33" style:family="paragraph" style:parent-style-name="Standard">
      <style:paragraph-properties fo:line-height="0.649cm" fo:text-align="justify" style:justify-single-word="false"/>
      <style:text-properties style:font-name-asian="Times New Roman1"/>
    </style:style>
    <style:style style:name="P34" style:family="paragraph" style:parent-style-name="Standard">
      <loext:graphic-properties draw:fill="solid" draw:fill-color="#d9d9d9"/>
      <style:paragraph-properties fo:margin-right="-0.023cm" fo:line-height="150%" fo:text-align="justify" style:justify-single-word="false" fo:background-color="#d9d9d9"/>
    </style:style>
    <style:style style:name="P35" style:family="paragraph" style:parent-style-name="Standard">
      <loext:graphic-properties draw:fill="solid" draw:fill-color="#d9d9d9"/>
      <style:paragraph-properties fo:margin-right="-0.023cm" fo:line-height="150%" fo:text-align="justify" style:justify-single-word="false" fo:background-color="#d9d9d9"/>
      <style:text-properties officeooo:paragraph-rsid="002078f9"/>
    </style:style>
    <style:style style:name="P36" style:family="paragraph" style:parent-style-name="Standard">
      <style:paragraph-properties fo:line-height="0.035cm" fo:text-align="justify" style:justify-single-word="false"/>
      <style:text-properties style:font-name-asian="Times New Roman1"/>
    </style:style>
    <style:style style:name="P37" style:family="paragraph" style:parent-style-name="Standard">
      <style:paragraph-properties fo:line-height="0.356cm" fo:text-align="justify" style:justify-single-word="false"/>
      <style:text-properties style:font-name-asian="Times New Roman1"/>
    </style:style>
    <style:style style:name="P38" style:family="paragraph" style:parent-style-name="Standard">
      <style:paragraph-properties fo:margin-top="0.212cm" fo:margin-bottom="0.212cm" style:contextual-spacing="false" fo:line-height="150%" fo:text-align="start" style:justify-single-word="false" fo:orphans="2" fo:widows="2" fo:hyphenation-ladder-count="no-limit" fo:hyphenation-keep="auto" loext:hyphenation-keep-type="column"/>
      <style:text-properties fo:language="pl" fo:country="PL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/>
      <style:text-properties fo:language="pl" fo:country="PL" fo:font-weight="bold" style:font-name-asian="Times New Roman1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.212cm" fo:margin-bottom="0.212cm" style:contextual-spacing="false" fo:line-height="150%" fo:text-align="start" style:justify-single-word="false" fo:orphans="2" fo:widows="2" fo:hyphenation-ladder-count="no-limit" fo:hyphenation-keep="auto" loext:hyphenation-keep-type="column"/>
      <style:text-properties fo:language="pl" fo:country="PL" officeooo:paragraph-rsid="002078f9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master-page-name="Converted1">
      <style:paragraph-properties fo:margin-left="0.007cm" style:line-height-at-least="0cm" fo:text-align="justify" style:justify-single-word="false" style:page-number="auto"/>
    </style:style>
    <style:style style:name="P42" style:family="paragraph" style:parent-style-name="Standard">
      <style:paragraph-properties fo:line-height="0.268cm" fo:text-align="justify" style:justify-single-word="false"/>
      <style:text-properties fo:font-size="9pt" style:font-name-asian="Times New Roman1" style:font-size-asian="9pt"/>
    </style:style>
    <style:style style:name="P43" style:family="paragraph" style:parent-style-name="Standard">
      <style:paragraph-properties fo:margin-left="11.261cm" style:line-height-at-least="0cm" fo:text-align="justify" style:justify-single-word="false"/>
    </style:style>
    <style:style style:name="P44" style:family="paragraph" style:parent-style-name="Standard">
      <style:paragraph-properties fo:line-height="0.353cm" fo:text-align="justify" style:justify-single-word="false"/>
      <style:text-properties fo:font-size="9pt" style:font-name-asian="Times New Roman1" style:font-size-asian="9pt"/>
    </style:style>
    <style:style style:name="P45" style:family="paragraph" style:parent-style-name="Standard">
      <style:paragraph-properties fo:margin-right="0.035cm" fo:line-height="145%" fo:text-align="justify" style:justify-single-word="false">
        <style:tab-stops>
          <style:tab-stop style:position="0.527cm"/>
        </style:tab-stops>
      </style:paragraph-properties>
      <style:text-properties fo:font-size="11pt" style:font-name-asian="Times New Roman1" style:font-size-asian="11pt"/>
    </style:style>
    <style:style style:name="P46" style:family="paragraph" style:parent-style-name="Standard">
      <style:paragraph-properties fo:line-height="0.642cm" fo:text-align="justify" style:justify-single-word="false"/>
      <style:text-properties fo:font-size="9pt" style:font-name-asian="Times New Roman1" style:font-size-asian="9pt"/>
    </style:style>
    <style:style style:name="P47" style:family="paragraph" style:parent-style-name="Standard">
      <style:paragraph-properties fo:margin-left="0.007cm" fo:margin-right="0.035cm" fo:line-height="145%" fo:text-align="justify" style:justify-single-word="false" fo:text-indent="1.249cm" style:auto-text-indent="false"/>
      <style:text-properties officeooo:paragraph-rsid="002078f9"/>
    </style:style>
    <style:style style:name="P48" style:family="paragraph" style:parent-style-name="Standard">
      <style:paragraph-properties fo:margin-left="0.007cm" fo:margin-right="0.035cm" fo:line-height="145%" fo:text-align="justify" style:justify-single-word="false" fo:text-indent="1.249cm" style:auto-text-indent="false"/>
      <style:text-properties fo:font-size="11pt" style:font-name-asian="Times New Roman1" style:font-size-asian="11pt"/>
    </style:style>
    <style:style style:name="P49" style:family="paragraph" style:parent-style-name="Standard">
      <style:paragraph-properties fo:margin-right="0.141cm" fo:line-height="156%" fo:text-align="end" style:justify-single-word="false" fo:text-indent="-0.092cm" style:auto-text-indent="false"/>
      <style:text-properties fo:font-size="11pt" fo:font-style="italic" style:font-name-asian="Times New Roman1" style:font-size-asian="11pt" style:font-style-asian="italic"/>
    </style:style>
    <style:style style:name="P50" style:family="paragraph" style:parent-style-name="Standard">
      <style:paragraph-properties fo:line-height="0.042cm" fo:text-align="justify" style:justify-single-word="false"/>
      <style:text-properties fo:font-size="9pt" style:font-name-asian="Times New Roman1" style:font-size-asian="9pt"/>
    </style:style>
    <style:style style:name="P51" style:family="paragraph" style:parent-style-name="Standard">
      <style:paragraph-properties fo:margin-left="0.007cm" fo:line-height="147%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.007cm" fo:line-height="147%" fo:text-align="justify" style:justify-single-word="false" fo:text-indent="1.249cm" style:auto-text-indent="false"/>
      <style:text-properties fo:font-size="11pt" style:font-name-asian="Times New Roman1" style:font-size-asian="11pt"/>
    </style:style>
    <style:style style:name="P53" style:family="paragraph" style:parent-style-name="Standard">
      <style:paragraph-properties fo:margin-left="0.007cm" fo:line-height="147%" fo:text-align="end" style:justify-single-word="false" fo:text-indent="1.249cm" style:auto-text-indent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text-align="center" style:justify-single-word="false"/>
      <style:text-properties fo:font-size="11pt" fo:font-style="italic" style:font-name-asian="Times New Roman1" style:font-size-asian="11pt" style:font-style-asian="italic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 style:list-style-name="WWNum11">
      <style:paragraph-properties fo:margin-left="0.501cm" fo:line-height="115%" fo:text-align="justify" style:justify-single-word="false" fo:hyphenation-ladder-count="no-limit" fo:hyphenation-keep="auto" loext:hyphenation-keep-type="column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WWNum11">
      <style:paragraph-properties fo:margin-left="0.501cm" fo:text-align="justify" style:justify-single-word="false" fo:hyphenation-ladder-count="no-limit" fo:hyphenation-keep="auto" loext:hyphenation-keep-type="column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292f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e292f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officeooo:rsid="001e292f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officeooo:rsid="001e292f"/>
    </style:style>
    <style:style style:name="T12" style:family="text">
      <style:text-properties style:font-weight-complex="bold"/>
    </style:style>
    <style:style style:name="T13" style:family="text">
      <style:text-properties fo:color="#333333" loext:opacity="100%" fo:background-color="#ffffff" loext:char-shading-value="0"/>
    </style:style>
    <style:style style:name="T14" style:family="text">
      <style:text-properties fo:color="#333333" loext:opacity="100%" officeooo:rsid="001eb01d" fo:background-color="#ffffff" loext:char-shading-value="0"/>
    </style:style>
    <style:style style:name="T15" style:family="text">
      <style:text-properties officeooo:rsid="001eb01d"/>
    </style:style>
    <style:style style:name="T16" style:family="text">
      <style:text-properties fo:font-size="12pt" fo:font-style="italic" fo:font-weight="bold" officeooo:rsid="001e292f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333333" loext:opacity="100%" style:font-name="Arial1" fo:font-size="10.5pt" fo:background-color="#ffffff" loext:char-shading-value="0" style:font-size-asian="10.5pt" style:font-name-complex="Arial2" style:font-size-complex="10.5pt"/>
    </style:style>
    <style:style style:name="T19" style:family="text">
      <style:text-properties officeooo:rsid="001ffd45"/>
    </style:style>
    <style:style style:name="T20" style:family="text">
      <style:text-properties officeooo:rsid="00244a88"/>
    </style:style>
    <style:style style:name="T21" style:family="text">
      <style:text-properties officeooo:rsid="00224a91"/>
    </style:style>
    <style:style style:name="T22" style:family="text">
      <style:text-properties fo:font-weight="normal" officeooo:rsid="001ffd45" style:font-weight-asian="normal" style:font-weight-complex="normal"/>
    </style:style>
    <style:style style:name="T23" style:family="text">
      <style:text-properties fo:font-weight="normal" officeooo:rsid="002078f9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e292f" style:font-weight-asian="bold"/>
    </style:style>
    <style:style style:name="T26" style:family="text">
      <style:text-properties style:use-window-font-color="true" loext:opacity="0%" style:text-underline-style="none" fo:font-weight="bold" officeooo:rsid="001e292f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font-name-asian="Times New Roman1" style:font-style-asian="italic" style:font-weight-asian="bold"/>
    </style:style>
    <style:style style:name="T29" style:family="text">
      <style:text-properties style:font-name-asian="Times New Roman1"/>
    </style:style>
    <style:style style:name="T30" style:family="text">
      <style:text-properties fo:font-size="14pt" fo:font-weight="bold" style:font-name-asian="Times New Roman1" style:font-size-asian="14pt" style:font-weight-asian="bold" style:font-size-complex="11pt"/>
    </style:style>
    <style:style style:name="T31" style:family="text">
      <style:text-properties fo:font-size="11pt" fo:font-style="italic" style:font-name-asian="Times New Roman1" style:font-size-asian="11pt" style:font-style-asian="italic"/>
    </style:style>
    <style:style style:name="T32" style:family="text">
      <style:text-properties officeooo:rsid="002078f9" style:font-name-asian="Times New Roman1"/>
    </style:style>
    <style:style style:name="T33" style:family="text">
      <style:text-properties fo:font-size="12pt" fo:font-style="italic" style:text-underline-style="none" fo:font-weight="bold" officeooo:rsid="001e292f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size="12pt" fo:font-style="italic" style:text-underline-style="none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2pt" style:text-underline-style="none" fo:font-weight="bold" style:font-name-asian="Times New Roman1" style:font-size-asian="12pt" style:font-weight-asian="bold" style:font-size-complex="12pt" style:font-weight-complex="bold"/>
    </style:style>
    <style:style style:name="T36" style:family="text">
      <style:text-properties officeooo:rsid="00224a91" style:font-name-asian="Times New Roman1"/>
    </style:style>
    <style:style style:name="T37" style:family="text">
      <style:text-properties fo:font-style="italic" style:font-name-asian="Times New Roman1" style:font-style-asian="italic"/>
    </style:style>
    <style:style style:name="T38" style:family="text">
      <style:text-properties fo:font-size="11.5pt" style:font-name-asian="Times New Roman1" style:font-size-asian="11.5pt"/>
    </style:style>
    <style:style style:name="T39" style:family="text">
      <style:text-properties fo:font-size="11.5pt" fo:font-style="italic" style:font-name-asian="Times New Roman1" style:font-size-asian="11.5pt" style:font-style-asian="italic"/>
    </style:style>
    <style:style style:name="T40" style:family="text">
      <style:text-properties fo:font-weight="bold" style:font-name-asian="Times New Roman1" style:font-weight-asian="bold"/>
    </style:style>
    <style:style style:name="T41" style:family="text">
      <style:text-properties fo:font-size="12pt" fo:font-style="italic" style:text-underline-style="solid" style:text-underline-width="auto" style:text-underline-color="font-color" fo:font-weight="bold" officeooo:rsid="001e292f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T44" style:family="text">
      <style:text-properties style:font-name-asian="Times New Roman1" style:font-weight-complex="bold"/>
    </style:style>
    <style:style style:name="T45" style:family="text">
      <style:text-properties fo:font-weight="bold" style:font-name-asian="Times New Roman1" style:font-weight-asian="bold" style:font-size-complex="11pt" style:font-weight-complex="bold"/>
    </style:style>
    <style:style style:name="T46" style:family="text">
      <style:text-properties fo:font-weight="bold" style:font-name-asian="Times New Roman1" style:font-weight-asian="bold" style:font-size-complex="11pt"/>
    </style:style>
    <style:style style:name="T47" style:family="text">
      <style:text-properties fo:font-weight="bold" officeooo:rsid="002078f9" style:font-name-asian="Times New Roman1" style:font-weight-asian="bold" style:font-size-complex="11pt" style:font-weight-complex="bold"/>
    </style:style>
    <style:style style:name="T48" style:family="text">
      <style:text-properties fo:font-style="italic" fo:font-weight="bold" style:font-name-asian="Times New Roman1" style:font-style-asian="italic" style:font-weight-asian="bold" style:font-size-complex="11pt"/>
    </style:style>
    <style:style style:name="T49" style:family="text">
      <style:text-properties fo:font-size="9pt" style:font-name-asian="Times New Roman1" style:font-size-asian="9pt"/>
    </style:style>
    <style:style style:name="T50" style:family="text">
      <style:text-properties fo:font-size="11pt" style:font-name-asian="Times New Roman1" style:font-size-asian="11pt"/>
    </style:style>
    <style:style style:name="T51" style:family="text">
      <style:text-properties fo:font-size="14pt" fo:font-weight="bold" style:font-name-asian="Times New Roman1" style:font-size-asian="14pt" style:font-weight-asian="bold"/>
    </style:style>
    <style:style style:name="T52" style:family="text">
      <style:text-properties fo:font-size="11pt" officeooo:rsid="002078f9" style:font-name-asian="Times New Roman1" style:font-size-asian="11pt"/>
    </style:style>
    <style:style style:name="T53" style:family="text">
      <style:text-properties fo:font-size="9pt" fo:font-style="italic" style:font-name-asian="Times New Roman1" style:font-size-asian="9pt" style:font-style-asian="italic"/>
    </style:style>
    <style:style style:name="T54" style:family="text">
      <style:text-properties fo:font-size="7pt" fo:font-weight="bold" style:font-size-asian="7pt" style:font-weight-asian="bold" style:font-size-complex="7pt" style:font-weight-complex="bold"/>
    </style:style>
    <style:style style:name="T55" style:family="text">
      <style:text-properties fo:font-size="7pt" fo:font-weight="bold" style:font-size-asian="7pt" style:font-weight-asian="bold" style:font-size-complex="7pt"/>
    </style:style>
    <style:style style:name="T56" style:family="text">
      <style:text-properties fo:font-size="7pt" style:font-size-asian="7pt" style:font-size-complex="7pt"/>
    </style:style>
    <style:style style:name="T57" style:family="text">
      <style:text-properties fo:font-size="7pt" officeooo:rsid="0023979c" style:font-size-asian="7pt" style:font-size-complex="7pt"/>
    </style:style>
    <style:style style:name="T58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59" style:family="text">
      <style:text-properties fo:font-size="7pt" style:text-underline-style="solid" style:text-underline-width="auto" style:text-underline-color="font-color" officeooo:rsid="00224a91" style:font-size-asian="7pt" style:font-size-complex="7pt"/>
    </style:style>
    <style:style style:name="T60" style:family="text">
      <style:text-properties fo:font-size="7pt" style:text-underline-style="solid" style:text-underline-width="auto" style:text-underline-color="font-color" style:font-name-asian="Times New Roman1" style:font-size-asian="7pt" style:font-size-complex="7pt"/>
    </style:style>
    <style:style style:name="T61" style:family="text">
      <style:text-properties fo:font-size="7pt" style:text-underline-style="solid" style:text-underline-width="auto" style:text-underline-color="font-color" officeooo:rsid="00224a91" style:font-name-asian="Times New Roman1" style:font-size-asian="7pt" style:font-size-complex="7pt"/>
    </style:style>
    <style:style style:name="T62" style:family="text">
      <style:text-properties fo:font-size="7pt" fo:background-color="#ffffff" loext:char-shading-value="0" style:font-size-asian="7pt" style:font-size-complex="7pt"/>
    </style:style>
    <style:style style:name="T63" style:family="text">
      <style:text-properties fo:font-size="7pt" style:font-size-asian="7pt" style:font-size-complex="7pt" style:font-weight-complex="bold"/>
    </style:style>
    <style:style style:name="T64" style:family="text">
      <style:text-properties fo:font-size="7pt" style:font-size-asian="7pt" style:font-size-complex="7pt" style:font-style-complex="italic" style:font-weight-complex="bold"/>
    </style:style>
    <style:style style:name="T65" style:family="text">
      <style:text-properties fo:font-size="7pt" fo:font-style="italic" fo:background-color="#ffffff" loext:char-shading-value="0" style:font-size-asian="7pt" style:font-style-asian="italic" style:font-size-complex="7pt" style:font-style-complex="italic" style:font-weight-complex="bold"/>
    </style:style>
    <style:style style:name="T66" style:family="text">
      <style:text-properties fo:font-size="7pt" officeooo:rsid="00224a91" style:font-size-asian="7pt" style:font-size-complex="7pt" style:font-weight-complex="bold"/>
    </style:style>
    <style:style style:name="T67" style:family="text">
      <style:text-properties fo:font-size="7pt" officeooo:rsid="0023979c" style:font-size-asian="7pt" style:font-size-complex="7pt" style:font-weight-complex="bold"/>
    </style:style>
    <style:style style:name="T68" style:family="text">
      <style:text-properties fo:font-size="3pt" style:font-size-asian="3pt" style:font-size-complex="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</text:span><text:span text:style-name="T2">Przedszkolnego </text:span><text:span text:style-name="T1">Konkursu Plastycznego</text:span></text:p>
      <text:p text:style-name="P1" loext:marker-style-name="T3"><text:span text:style-name="T3">„</text:span><text:span text:style-name="T4">Przedszkolaki</text:span><text:span text:style-name="T3"> w podróż wyruszają i </text:span><text:span text:style-name="T4">bezpiecznie odpoczywają</text:span><text:span text:style-name="T3">”</text:span></text:p>
      <text:p text:style-name="P2" loext:marker-style-name="T5"/>
      <text:list text:style-name="WWNum1">
        <text:list-item>
          <text:p text:style-name="P3" loext:marker-style-name="T6"><text:span text:style-name="T6">ORGANIZATOR</text:span><text:span text:style-name="T6"/></text:p>
        </text:list-item>
      </text:list>
      <text:p text:style-name="P4"><text:s text:c="5"/>Organizatorem konkursu plastycznego <text:span text:style-name="T7">„</text:span><text:span text:style-name="T8">Przedszkolaki</text:span><text:span text:style-name="T9"> w podróż wyruszają <text:s text:c="2"/>i <text:s text:c="2"/></text:span><text:span text:style-name="T8">bezpiecznie odpoczywają</text:span><text:span text:style-name="T10">”</text:span> jest Przedszkole <text:span text:style-name="T11">Gminne w Siennicy Różanej</text:span>.</text:p>
      <text:p text:style-name="P5" loext:marker-style-name="T12"><text:span text:style-name="T6"/></text:p>
      <text:list xml:id="list153166583" text:style-name="WWNum6">
        <text:list-item>
          <text:p text:style-name="P6" loext:marker-style-name="T6"><text:span text:style-name="T6">CELE KONKURSU</text:span><text:span text:style-name="T6"/></text:p>
        </text:list-item>
      </text:list>
      <text:list text:style-name="WWNum7">
        <text:list-item>
          <text:p text:style-name="P7"><text:span text:style-name="T13">Rozbudzanie wrażliwości na pię</text:span><text:span text:style-name="T14">kno i bezpieczeństwo</text:span><text:span text:style-name="T13">.</text:span></text:p>
        </text:list-item>
        <text:list-item>
          <text:p text:style-name="P7"><text:span text:style-name="T13">R</text:span>ozwijanie zainteresowań plastycznych.</text:p>
        </text:list-item>
        <text:list-item>
          <text:p text:style-name="P7"><text:span text:style-name="T13">W</text:span>yrażanie wrażliwości estetycznej.</text:p>
        </text:list-item>
        <text:list-item>
          <text:p text:style-name="P8">Rozwijanie umiejętności wypowiadania się w różnych technikach plastycznych.</text:p>
        </text:list-item>
        <text:list-item>
          <text:p text:style-name="P7"><text:span text:style-name="T13">W</text:span>zmacnianie wiary we własne możliwości.</text:p>
        </text:list-item>
      </text:list>
      <text:p text:style-name="P9" loext:marker-style-name="T6"/>
      <text:list text:continue-list="list153166583" text:style-name="WWNum6">
        <text:list-item>
          <text:p text:style-name="P10" loext:marker-style-name="T6"><text:span text:style-name="T6">REGULAMIN KONKURSU</text:span><text:span text:style-name="T6"/></text:p>
        </text:list-item>
      </text:list>
      <text:list text:style-name="WWNum8">
        <text:list-item>
          <text:p text:style-name="P11">Konkurs adresowany jest do dzieci w wieku 3-6 lat uczęszczających do <text:span text:style-name="T15">P</text:span>rzedszkol<text:span text:style-name="T15">a Gminnego w Siennicy Różanej </text:span>. </text:p>
        </text:list-item>
        <text:list-item>
          <text:p text:style-name="P12">Tematyka prac biorących udział w konkursie „<text:span text:style-name="T16">Przedszkolaki</text:span><text:span text:style-name="T17"> w podróż wyruszają <text:s text:c="4"/>i </text:span><text:span text:style-name="T16">bezpiecznie odpoczywają</text:span><text:span text:style-name="T7">” </text:span>powinna być ściśle związana z jego ideą. Głównym zamierzeniem konkursu jest przedstawienie przez dzieci, w formie artystycznego wyrazu, najpiękniejszych i najciekawszych miejsc Lubelszczyzny. </text:p>
        </text:list-item>
        <text:list-item>
          <text:p text:style-name="P11">Technika wykonania – dowolna technika płaska (malarstwo, rysunek, grafika/oprócz komputerowej/ itd.)<text:span text:style-name="T18"> </text:span>Nie będą przyjmowane prace z materiałami nietrwałymi i sypkimi: ryż, kasza, cukier, plastelina itp.</text:p>
        </text:list-item>
        <text:list-item>
          <text:p text:style-name="P11">Format prac: A3 ( 42 x 29,7 cm) <text:span text:style-name="T15">lub A4 </text:span><text:span text:style-name="T19">(21 x 29,7cm)</text:span></text:p>
        </text:list-item>
        <text:list-item>
          <text:p text:style-name="P11">Prace biorące udział w konkursie to prace indywidualne, wykonane samodzielnie przez dzieci (pod kierunkiem <text:span text:style-name="T15">rodzica</text:span>).</text:p>
        </text:list-item>
        <text:list-item>
          <text:p text:style-name="P11">Każd<text:span text:style-name="T20">y</text:span> <text:span text:style-name="T20">uczestnik</text:span> może zgłosić do konkursu maksymalnie <text:span text:style-name="T21">2</text:span> prac<text:span text:style-name="T20">e</text:span>.</text:p>
        </text:list-item>
        <text:list-item>
          <text:p text:style-name="P11">Każda praca powinna mieć na odwrocie umieszczoną metryczkę (Załącznik nr 1), <text:line-break/>a także niezbędne zgody (Załącznik nr 2). W przypadku ich braku prace nie będą oceniane.</text:p>
        </text:list-item>
        <text:list-item>
          <text:p text:style-name="P11">Prace konkursowe oceniane będą przez <text:span text:style-name="T21">trzyosobowe </text:span>jury powołane przez organizatora.</text:p>
        </text:list-item>
        <text:list-item>
          <text:p text:style-name="P11">Kryteria oceny prac to przede wszystkim: zgodność z tematem, pomysłowość, walory artystyczne oraz samodzielność.</text:p>
        </text:list-item>
        <text:list-item>
          <text:p text:style-name="P11"><text:soft-page-break/>Prace należy dostarczyć <text:span text:style-name="T21">od </text:span>dnia <text:span text:style-name="T19">03 </text:span><text:span text:style-name="T20">do </text:span><text:span text:style-name="T19">11. 06.2025r. </text:span><text:span text:style-name="T21">d</text:span><text:span text:style-name="T22">o wyc</text:span><text:span text:style-name="T23">h</text:span><text:span text:style-name="T22">owawców grup. </text:span></text:p>
        </text:list-item>
      </text:list>
      <text:p text:style-name="P13" loext:marker-style-name="T24"><text:span text:style-name="T24"/></text:p>
      <text:list xml:id="list3157188869" text:style-name="WWNum5">
        <text:list-item>
          <text:p text:style-name="P14" loext:marker-style-name="T6"><text:span text:style-name="T6">ROZSTRZYGNIĘCIE <text:s/>KONKURSU <text:s/>I POSTANOWIENIA KOŃCOWE</text:span><text:span text:style-name="T6"/></text:p>
        </text:list-item>
      </text:list>
      <text:p text:style-name="P15"/>
      <text:list text:style-name="WWNum9">
        <text:list-item>
          <text:p text:style-name="P16">Rozstrzygnięcie konkursu nastąpi do 1<text:span text:style-name="T19">6</text:span> maja 202<text:span text:style-name="T19">5</text:span> r.</text:p>
        </text:list-item>
        <text:list-item>
          <text:p text:style-name="P16">Wyniki konkursu zostaną umiesz<text:span text:style-name="T11">cz</text:span>one na stronie internetowej placówki: www.<text:span text:style-name="T19">przedszkolesiennica.pl</text:span></text:p>
        </text:list-item>
        <text:list-item>
          <text:p text:style-name="P16">Autorzy najciekawszych prac zostaną nagrodzeni, <text:span text:style-name="T19">a ich prace ozdobią korytarz przedszkolny</text:span></text:p>
        </text:list-item>
        <text:list-item>
          <text:p text:style-name="P16">Organizator nie zwraca dostarczonych prac.</text:p>
        </text:list-item>
      </text:list>
      <text:p text:style-name="P15"/>
      <text:list text:continue-list="list3157188869" text:style-name="WWNum5">
        <text:list-item>
          <text:p text:style-name="P17" loext:marker-style-name="T6"><text:span text:style-name="T6">KOORDYNATORZY KONKUR</text:span><text:span text:style-name="T25">S</text:span><text:span text:style-name="T6">U :</text:span></text:p>
        </text:list-item>
      </text:list>
      <text:p text:style-name="P18">Wszelkich informacji dotyczących konkursu udzielają jego koordynatorzy:</text:p>
      <text:p text:style-name="P18">mgr <text:span text:style-name="T11">Katarzyna Kondratiuk</text:span></text:p>
      <text:p text:style-name="P18">mgr <text:span text:style-name="T11">Marlena Guz</text:span> </text:p>
      <text:p text:style-name="P18">Numer kontaktowy: <text:span text:style-name="Internet_20_link"><text:span text:style-name="T26">600122600</text:span></text:span></text:p>
      <text:p text:style-name="P19"/>
      <text:p text:style-name="P19"/>
      <text:p text:style-name="P19"/>
      <text:p text:style-name="P20" loext:marker-style-name="T27"/>
      <text:p text:style-name="P21" loext:marker-style-name="T28"><text:span text:style-name="T28">Załącznik nr 1</text:span><text:span text:style-name="T28"/></text:p>
      <text:p text:style-name="P22" loext:marker-style-name="T29"/>
      <text:p text:style-name="P22" loext:marker-style-name="T29"/>
      <text:p text:style-name="P22" loext:marker-style-name="T29"/>
      <text:p text:style-name="P23" loext:marker-style-name="T30"><text:span text:style-name="T30">Oświadczenie rodzica</text:span><text:span text:style-name="T30"/></text:p>
      <text:p text:style-name="P22" loext:marker-style-name="T29"/>
      <text:p text:style-name="P24" loext:marker-style-name="T29"/>
      <text:p text:style-name="P25" loext:marker-style-name="T29"><text:span text:style-name="T29">Wyrażam zgodę na udział mojego dziecka ……………………………………………</text:span><text:span text:style-name="T29"/></text:p>
      <text:p text:style-name="P26" loext:marker-style-name="T29"/>
      <text:p text:style-name="P27" loext:marker-style-name="T31"><text:span text:style-name="T31">(imię i nazwisko dziecka)</text:span><text:span text:style-name="T31"/></text:p>
      <text:p text:style-name="P28" loext:marker-style-name="T29"/>
      <text:list text:style-name="WWNum10">
        <text:list-item>
          <text:p text:style-name="P29" loext:marker-style-name="T29"><text:span text:style-name="T32">Przedszkolnym</text:span><text:span text:style-name="T29"> Konkursie Plastycznym pt. ,,</text:span><text:span text:style-name="T33">Przedszkolaki</text:span><text:span text:style-name="T34"> w podróż wyruszają <text:s text:c="2"/>i <text:s text:c="2"/></text:span><text:span text:style-name="T33">bezpiecznie odpoczywają</text:span><text:span text:style-name="T35">”</text:span><text:span text:style-name="T29"> ” organizowanym przez Przedszkole </text:span><text:span text:style-name="T36">Gminne w Siennicy Różanej</text:span><text:span text:style-name="T29">.</text:span></text:p>
        </text:list-item>
      </text:list>
      <text:p text:style-name="P30" loext:marker-style-name="T29"/>
      <text:p text:style-name="P31" loext:marker-style-name="T29"><text:span text:style-name="T29">………………………………..… <text:s text:c="24"/></text:span><text:span text:style-name="T29"/></text:p>
      <text:p text:style-name="P31" loext:marker-style-name="T29"><text:span text:style-name="T37">Miejscowość i data</text:span><text:span text:style-name="T37"/></text:p>
      <text:p text:style-name="P32" loext:marker-style-name="T38"><text:span text:style-name="T38">………………….………………………….. </text:span><text:span text:style-name="T38"/></text:p>
      <text:p text:style-name="P32" loext:marker-style-name="T39"><text:span text:style-name="T39">Czytelny podpis rodzica/opiekuna prawnego</text:span><text:span text:style-name="T39"/></text:p>
      <text:p text:style-name="P33" loext:marker-style-name="T29"/>
      <text:p text:style-name="P33" loext:marker-style-name="T29"/>
      <text:p text:style-name="P33" loext:marker-style-name="T29"><text:soft-page-break/></text:p>
      <text:p text:style-name="P33" loext:marker-style-name="T29"/>
      <text:p text:style-name="P34" loext:marker-style-name="T30"><text:span text:style-name="T30">Metryczka do <text:s/>Konkursu Plastycznego </text:span></text:p>
      <text:p text:style-name="P35" loext:marker-style-name="T40"><text:span text:style-name="T41">Przedszkolaki</text:span><text:span text:style-name="T42"> w podróż wyruszają <text:s text:c="2"/>i <text:s text:c="2"/></text:span><text:span text:style-name="T41">bezpiecznie odpoczywają</text:span><text:span text:style-name="T43">”</text:span><text:span text:style-name="T44"> „</text:span><text:span text:style-name="T40">”</text:span></text:p>
      <text:p text:style-name="P36" loext:marker-style-name="T29"/>
      <text:p text:style-name="P22" loext:marker-style-name="T29"/>
      <text:p text:style-name="P37" loext:marker-style-name="T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 loext:marker-style-name="T45"><text:span text:style-name="T45">IMIĘ I NAZWISKO AUTORA <text:s/></text:span><text:span text:style-name="T45"/></text:p>
          </table:table-cell>
          <table:table-cell table:style-name="Tabela1.B1" office:value-type="string">
            <text:p text:style-name="P39" loext:marker-style-name="T46"/>
          </table:table-cell>
        </table:table-row>
        <table:table-row table:style-name="Tabela1.1">
          <table:table-cell table:style-name="Tabela1.A1" office:value-type="string">
            <text:p text:style-name="P38" loext:marker-style-name="T45"><text:span text:style-name="T45">WIEK AUTORA <text:s/></text:span><text:span text:style-name="T45"/></text:p>
          </table:table-cell>
          <table:table-cell table:style-name="Tabela1.B2" office:value-type="string">
            <text:p text:style-name="P39" loext:marker-style-name="T46"/>
          </table:table-cell>
        </table:table-row>
        <table:table-row table:style-name="Tabela1.1">
          <table:table-cell table:style-name="Tabela1.A1" office:value-type="string">
            <text:p text:style-name="P38" loext:marker-style-name="T45"><text:span text:style-name="T45">IMIĘ I NAZWISKO NAUCZYCIELA</text:span><text:span text:style-name="T45"/></text:p>
          </table:table-cell>
          <table:table-cell table:style-name="Tabela1.B3" office:value-type="string">
            <text:p text:style-name="P39" loext:marker-style-name="T46"/>
          </table:table-cell>
        </table:table-row>
        <table:table-row table:style-name="Tabela1.1">
          <table:table-cell table:style-name="Tabela1.A1" office:value-type="string">
            <text:p text:style-name="P40" loext:marker-style-name="T45"><text:span text:style-name="T45">ADRES I NUMER TELEFONU </text:span></text:p>
            <text:p text:style-name="P40" loext:marker-style-name="T45"><text:span text:style-name="T47">Rodziców/opiekunów prawnych</text:span></text:p>
          </table:table-cell>
          <table:table-cell table:style-name="Tabela1.B4" office:value-type="string">
            <text:p text:style-name="P39" loext:marker-style-name="T46"/>
            <text:p text:style-name="P39" loext:marker-style-name="T46"/>
          </table:table-cell>
        </table:table-row>
        <table:table-row table:style-name="Tabela1.1">
          <table:table-cell table:style-name="Tabela1.A1" office:value-type="string">
            <text:p text:style-name="P38" loext:marker-style-name="T45"><text:span text:style-name="T45">TYTUŁ PRACY</text:span><text:span text:style-name="T45"/></text:p>
          </table:table-cell>
          <table:table-cell table:style-name="Tabela1.B5" office:value-type="string">
            <text:p text:style-name="P39" loext:marker-style-name="T46"/>
          </table:table-cell>
        </table:table-row>
      </table:table>
      <text:p text:style-name="P41" loext:marker-style-name="T48"><text:bookmark text:name="page5"/><text:span text:style-name="T48">Załącznik nr 2</text:span><text:span text:style-name="T48"/></text:p>
      <text:p text:style-name="P42" loext:marker-style-name="T49"/>
      <text:p text:style-name="P43" loext:marker-style-name="T49"><text:span text:style-name="T49">(wypełnić drukowanymi literami)</text:span><text:span text:style-name="T49"/></text:p>
      <text:p text:style-name="P44" loext:marker-style-name="T49"/>
      <text:p text:style-name="P44" loext:marker-style-name="T49"/>
      <text:p text:style-name="P45" loext:marker-style-name="T50"/>
      <text:p text:style-name="P23" loext:marker-style-name="T51"><text:span text:style-name="T51">Zgoda na przetwarzanie danych osobowych</text:span><text:span text:style-name="T51"/></text:p>
      <text:p text:style-name="P44" loext:marker-style-name="T49"/>
      <text:p text:style-name="P46" loext:marker-style-name="T49"/>
      <text:p text:style-name="P47" loext:marker-style-name="T50"><text:span text:style-name="T50">W trybie art. 6 ust. 1 lit. a Rozporządzenia Parlamentu Europejskiego i Rady (UE) 2016/679 <text:line-break/>z dnia 27 kwietnia 2016 r. w sprawie ochrony osób fizycznych w związku z przetwarzaniem danych osobowych i w sprawie swobodnego przepływu takich danych oraz uchylenia dyrektywy 95/46/WE – wyrażam zgodę na przetwarzanie przez Organizatora konkursu danych osobowych mojego dziecka (imię, nazwisko, wiek), w celach wynikających z organizacji </text:span><text:span text:style-name="T52">Przedszkolnego</text:span><text:span text:style-name="T50"> Konkursu Plastycznego pt. </text:span><text:span text:style-name="T41">Przedszkolaki</text:span><text:span text:style-name="T42"> w podróż wyruszają <text:s text:c="2"/>i <text:s text:c="2"/></text:span><text:span text:style-name="T41">bezpiecznie odpoczywają</text:span><text:span text:style-name="T43">”</text:span><text:span text:style-name="T50"> „”. </text:span></text:p>
      <text:p text:style-name="P48" loext:marker-style-name="T50"/>
      <text:p text:style-name="P31" loext:marker-style-name="T50"><text:span text:style-name="T50">………………………………..… </text:span><text:span text:style-name="T50"/></text:p>
      <text:p text:style-name="P31" loext:marker-style-name="T49"><text:span text:style-name="T31">Miejscowość i data</text:span><text:span text:style-name="T53"/></text:p>
      <text:p text:style-name="P32" loext:marker-style-name="T50"><text:span text:style-name="T50">………………….………………………….. </text:span><text:span text:style-name="T50"/></text:p>
      <text:p text:style-name="P32" loext:marker-style-name="T31"><text:span text:style-name="T31">Czytelny podpis rodzica/opiekuna prawnego</text:span><text:span text:style-name="T31"/></text:p>
      <text:p text:style-name="P49" loext:marker-style-name="T31"/>
      <text:p text:style-name="P50" loext:marker-style-name="T49"/>
      <text:p text:style-name="P51" loext:marker-style-name="T50"><text:span text:style-name="T50">Wyrażam zgodę na wielokrotne, nieodpłatne publikowanie wykonanej przez moje dziecko pracy konkursowej opatrzonej imieniem i nazwiskiem w materiałach promocyjnych związanych <text:line-break/>z konkursem, prezentacjach pokonkursowych w różnych formach utrwaleń. </text:span><text:span text:style-name="T50"/></text:p>
      <text:p text:style-name="P52" loext:marker-style-name="T50"/>
      <text:p text:style-name="P51" loext:marker-style-name="T50"><text:span text:style-name="T50">………………………………. </text:span><text:span text:style-name="T50"/></text:p>
      <text:p text:style-name="P51" loext:marker-style-name="T50"><text:span text:style-name="T31">Miejscowość i data</text:span><text:span text:style-name="T31"/></text:p>
      <text:p text:style-name="P52" loext:marker-style-name="T50"/>
      <text:p text:style-name="P53" loext:marker-style-name="T50"><text:span text:style-name="T50">………………….………………………….. </text:span><text:span text:style-name="T50"/></text:p>
      <text:p text:style-name="P54" loext:marker-style-name="T31"><text:span text:style-name="T31">Czytelny podpis rodzica/opiekuna praw</text:span><text:bookmark text:name="page6"/><text:span text:style-name="T31">nego</text:span><text:span text:style-name="T31"/></text:p>
      <text:p text:style-name="P55" loext:marker-style-name="T31"/>
      <text:p text:style-name="P56" loext:marker-style-name="T54"><text:span text:style-name="T54"><text:s/>INFORMACJA O PRZETWARZANIU DANYCH OSOBOWYCH</text:span><text:span text:style-name="T54"/></text:p>
      <text:p text:style-name="P57" loext:marker-style-name="T54"/>
      <text:p text:style-name="P58" loext:marker-style-name="T55"><text:span text:style-name="T56">W związku z art. 13 ust. 1 i 2 Rozporządzenia Parlamentu Europejskiego i Rady (UE) 2016/679 z dnia 27 kwietnia 2016 r. w sprawie ochrony osób fizycznych <text:line-break/>w związku z przetwarzaniem danych osobowych i w sprawie swobodnego przepływu takich danych oraz uchylenia dyrektywy 95/46/WE (ogólne rozporządzenie o ochronie danych), zwanego dalej RODO, </text:span><text:span text:style-name="T55">informuję</text:span><text:span text:style-name="T56">:</text:span></text:p>
      <text:list text:style-name="WWNum11">
        <text:list-item>
          <text:p text:style-name="P59" loext:marker-style-name="T56"><text:span text:style-name="T56">Administratorem jest reprezentowane przez Dyrektora, Przedszkole </text:span><text:span text:style-name="T57">gminne w Siennicy Różanej</text:span><text:span text:style-name="T56">. </text:span></text:p>
        </text:list-item>
        <text:list-item>
          <text:p text:style-name="P59" loext:marker-style-name="T56"><text:span text:style-name="T56">Administrator wyznaczył Inspektora Ochrony Danych Osobowych. Z Inspektorem można skontaktować się pod numerem tel.: 722-309-224.</text:span><text:span text:style-name="T56"/></text:p>
        </text:list-item>
        <text:list-item>
          <text:p text:style-name="P59" loext:marker-style-name="T58"><text:span text:style-name="T58">Dane osobowe dziecka przetwarzane będą w związku z udziałem w Konkursie Plastycznym pt. „</text:span><text:span text:style-name="T59">Przedszkolaki </text:span><text:span text:style-name="T60">w podróż wyruszają <text:line-break/>i </text:span><text:span text:style-name="T61">bezpiecznie odpoczywają</text:span><text:span text:style-name="T58">”</text:span></text:p>
        </text:list-item>
        <text:list-item>
          <text:p text:style-name="P59" loext:marker-style-name="T56"><text:span text:style-name="T56">Dane osobowe dziecka przetwarzane będą na podstawie udzielonej przez Pana/Panią zgody (art. 6 ust. 1 lit. a RODO). </text:span><text:span text:style-name="T62"><text:s/></text:span></text:p>
        </text:list-item>
        <text:list-item>
          <text:p text:style-name="P59" loext:marker-style-name="T56"><text:span text:style-name="T56">Dane osobowe będą przechowywane przez okres 2 lat od dnia zakończenia Konkursu w związku z   </text:span><text:span text:style-name="T62">realizacją zadań z zakresu nadzoru pedagogicznego wynikających z przepisów ustaw: o systemie oświaty, Prawo oświatowe, przepisów przejściowych, ustawy Karta Nauczyciela oraz przepisów wykonawczych.</text:span></text:p>
        </text:list-item>
        <text:list-item>
          <text:p text:style-name="P60" loext:marker-style-name="T63"><text:span text:style-name="T64">Dane osobowe przekazywane będą odbiorcom na podstawie podpisanych umów o przetwarzaniu danych osobowych w imieniu administratora.</text:span><text:span text:style-name="T63"> O</text:span><text:span text:style-name="T65">dbiorcami nie są organy publiczne, które mogą otrzymywać dane osobowe w  ramach postępowania zgodnie z prawem.</text:span></text:p>
        </text:list-item>
        <text:list-item>
          <text:p text:style-name="P60" loext:marker-style-name="T63"><text:span text:style-name="T63">Przysługuje Panu (i) prawo do cofnięcia zgody na przetwarzanie danych w dowolnym momencie. Cofnięcie zgody nie będzie miało wpływu na zgodność <text:line-break/>z prawem przetwarzania, którego dokonano na podstawie zgody przed jej cofnięciem. </text:span><text:span text:style-name="T63"/></text:p>
        </text:list-item>
        <text:list-item>
          <text:p text:style-name="P60" loext:marker-style-name="T63"><text:span text:style-name="T63">Cofnięcie zgody może mieć następującą formę: Cofam zgodę na przetwarzanie danych osobowych przez Przedszkole </text:span><text:span text:style-name="T66">Gminne w Siennicy Ró</text:span><text:span text:style-name="T67">ż</text:span><text:span text:style-name="T66">anej</text:span><text:span text:style-name="T63"> <text:s/>; </text:span><text:span text:style-name="T66">Siennica Różana 257A </text:span><text:span text:style-name="T63">udzieloną w dniu ……… w celu …………… Podpis osoby, której dane dotyczą.</text:span></text:p>
        </text:list-item>
        <text:list-item>
          <text:p text:style-name="P60" loext:marker-style-name="T63"><text:span text:style-name="T63">Każdej osobie, której dane dotyczą przysługuje prawo do żądania dostępu do danych osobowych dotyczących jej osoby, ich sprostowania, usunięcia lub ograniczenia przetwarzania oraz wniesienia sprzeciwu.</text:span><text:span text:style-name="T63"/></text:p>
        </text:list-item>
        <text:list-item>
          <text:p text:style-name="P59" loext:marker-style-name="T56"><text:span text:style-name="T56">Każda osoba, której dane dotyczą ma prawo wnieść skargę do organu nadzorczego w  zgodności z art. 77 RODO.</text:span><text:span text:style-name="T56"/></text:p>
        </text:list-item>
      </text:list>
      <text:p text:style-name="P61" loext:marker-style-name="T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text-underline-style="non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3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5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</meta:initial-creator>
    <meta:editing-cycles>15</meta:editing-cycles>
    <meta:creation-date>2024-01-31T13:37:00</meta:creation-date>
    <dc:date>2025-06-03T09:05:50.111000000</dc:date>
    <meta:editing-duration>PT1H1M41S</meta:editing-duration>
    <meta:generator>LibreOffice/24.8.6.2$Windows_X86_64 LibreOffice_project/6d98ba145e9a8a39fc57bcc76981d1fb1316c60c</meta:generator>
    <meta:print-date>2025-06-03T08:45:56.993000000</meta:print-date>
    <meta:document-statistic meta:table-count="1" meta:image-count="0" meta:object-count="0" meta:page-count="4" meta:paragraph-count="73" meta:word-count="830" meta:character-count="6229" meta:non-whitespace-character-count="5419"/>
    <meta:user-defined meta:name="AppVersion">16.0000</meta:user-defined>
    <meta:template xlink:type="simple" xlink:actuate="onRequest" xlink:title="Normal" xlink:href=""/>
  </office:meta>
</office:document-meta>
</file>